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FandolFang R" svg:font-family="FandolFang R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T37o00" svg:font-family="TT37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ál" style:family="paragraph">
      <style:paragraph-properties fo:widows="2" fo:orphans="2" style:text-autospace="none" fo:text-align="center" style:vertical-align="auto"/>
      <style:text-properties fo:hyphenate="true"/>
    </style:style>
    <style:style style:name="T4" style:parent-style-name="Bekezdésalapbetűtípusa" style:family="text">
      <style:text-properties style:font-name="Calibri" style:font-name-complex="Calibri" fo:font-size="10pt" style:font-size-asian="10pt" style:font-size-complex="10pt" fo:background-color="#AFD095"/>
    </style:style>
    <style:style style:name="T5" style:parent-style-name="Bekezdésalapbetűtípusa" style:family="text">
      <style:text-properties style:font-name="Calibri" style:font-name-complex="Calibri" fo:font-size="10pt" style:font-size-asian="10pt" style:font-size-complex="10pt" fo:background-color="#AFD095"/>
    </style:style>
    <style:style style:name="T6" style:parent-style-name="Bekezdésalapbetűtípusa" style:family="text">
      <style:text-properties style:font-name="Calibri" style:font-name-complex="Calibri" fo:font-size="10pt" style:font-size-asian="10pt" style:font-size-complex="10pt" fo:background-color="#AFD095"/>
    </style:style>
    <style:style style:name="T7" style:parent-style-name="Bekezdésalapbetűtípusa" style:family="text">
      <style:text-properties style:font-name="Calibri" style:font-name-complex="Calibri" style:letter-kerning="false" fo:font-size="11pt" style:font-size-asian="11pt" style:font-size-complex="11pt" fo:background-color="#FFFF00" style:language-complex="ar" style:country-complex="SA"/>
    </style:style>
    <style:style style:name="P8" style:parent-style-name="Normál" style:family="paragraph">
      <style:paragraph-properties fo:widows="2" fo:orphans="2" style:text-autospace="none" fo:text-align="center" style:vertical-align="auto"/>
      <style:text-properties style:font-name="Calibri" style:font-name-complex="Calibri" style:letter-kerning="false" fo:font-size="11pt" style:font-size-asian="11pt" style:font-size-complex="11pt" fo:background-color="#FFFF00" style:language-complex="ar" style:country-complex="SA" fo:hyphenate="true"/>
    </style:style>
    <style:style style:name="P9" style:parent-style-name="Textbody" style:family="paragraph">
      <style:paragraph-properties fo:text-align="center"/>
    </style:style>
    <style:style style:name="T10" style:parent-style-name="Bekezdésalapbetűtípusa" style:family="text">
      <style:text-properties style:font-name="TT37o00" style:font-name-complex="TT37o00" style:letter-kerning="false" fo:font-size="11pt" style:font-size-asian="11pt" style:font-size-complex="11pt" fo:background-color="#FFFF00"/>
    </style:style>
    <style:style style:name="T11" style:parent-style-name="Bekezdésalapbetűtípusa" style:family="text">
      <style:text-properties style:font-name="Calibri" style:font-name-complex="Calibri" fo:font-size="10pt" style:font-size-asian="10pt" style:font-size-complex="10pt" fo:background-color="#FFFF00"/>
    </style:style>
    <style:style style:name="T12" style:parent-style-name="Bekezdésalapbetűtípusa" style:family="text">
      <style:text-properties style:font-name="Calibri" style:font-name-complex="Calibri" fo:font-size="10pt" style:font-size-asian="10pt" style:font-size-complex="10pt" fo:background-color="#AFD095"/>
    </style:style>
    <style:style style:name="T13" style:parent-style-name="Bekezdésalapbetűtípusa" style:family="text">
      <style:text-properties style:font-name="Calibri" style:font-name-complex="Calibri" fo:font-size="10pt" style:font-size-asian="10pt" style:font-size-complex="10pt" fo:background-color="#AFD095"/>
    </style:style>
    <style:style style:name="P14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margin-bottom="0.1666in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margin-top="0.0416in" fo:margin-bottom="0.1666in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margin-top="0.0416in"/>
    </style:style>
    <style:style style:name="T29" style:parent-style-name="Bekezdésalapbetűtípusa" style:family="text">
      <style:text-properties style:font-name="Calibri" style:font-name-complex="Calibri" fo:font-size="10pt" style:font-size-asian="10pt" style:font-size-complex="10pt"/>
    </style:style>
    <style:style style:name="T30" style:parent-style-name="FootnoteSymbol" style:family="text">
      <style:text-properties style:font-name="Calibri" style:font-name-complex="Calibri" fo:font-size="10pt" style:font-size-asian="10pt" style:font-size-complex="10pt"/>
    </style:style>
    <style:style style:name="T31" style:parent-style-name="Bekezdésalapbetűtípusa" style:family="text"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5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5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53" style:parent-style-name="Bekezdésalapbetűtípusa" style:family="text">
      <style:text-properties style:font-name="Calibri" style:font-name-asian="Calibri" style:font-name-complex="Calibri" fo:font-size="10pt" style:font-size-asian="10pt" style:font-size-complex="10pt"/>
    </style:style>
    <style:style style:name="T54" style:parent-style-name="Bekezdésalapbetűtípusa" style:family="text">
      <style:text-properties style:font-name="Calibri" style:font-name-complex="Calibri" fo:font-size="10pt" style:font-size-asian="10pt" style:font-size-complex="10pt"/>
    </style:style>
    <style:style style:name="T55" style:parent-style-name="Bekezdésalapbetűtípusa" style:family="text">
      <style:text-properties style:font-name="Calibri" style:font-name-complex="Calibri" fo:font-size="10pt" style:font-size-asian="10pt" style:font-size-complex="10pt"/>
    </style:style>
    <style:style style:name="P56" style:parent-style-name="Textbody" style:family="paragraph">
      <style:paragraph-properties fo:margin-left="3.9333in" fo:text-indent="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Textbody" style:family="paragraph">
      <style:paragraph-properties fo:margin-left="3.9333in" fo:text-indent="0.4916in">
        <style:tab-stops/>
      </style:paragraph-properties>
      <style:text-properties fo:background-color="#AFD095"/>
    </style:style>
    <style:style style:name="P58" style:parent-style-name="Standard" style:family="paragraph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FFFF00"/>
    </style:style>
    <style:style style:name="T59" style:parent-style-name="Lábjegyzet-hivatkozás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60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P61" style:parent-style-name="Standard" style:family="paragraph">
      <style:text-properties fo:background-color="#AFD095"/>
    </style:style>
    <style:style style:name="P62" style:parent-style-name="Standard" style:family="paragraph">
      <style:text-properties fo:background-color="#AFD095"/>
    </style:style>
    <style:style style:name="T63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64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65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P66" style:parent-style-name="Standard" style:family="paragraph">
      <style:text-properties fo:background-color="#AFD095"/>
    </style:style>
    <style:style style:name="P67" style:parent-style-name="Textbody" style:family="paragraph">
      <style:paragraph-properties fo:margin-left="3.9333in" fo:text-indent="0.4916in">
        <style:tab-stops/>
      </style:paragraph-properties>
      <style:text-properties fo:background-color="#FFFF00"/>
    </style:style>
    <style:style style:name="T68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69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70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71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  <style:style style:name="T72" style:parent-style-name="Bekezdésalapbetűtípusa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fo:background-color="#AFD095"/>
    </style:style>
    <style:style style:name="T73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background-color="#AFD095"/>
    </style:style>
  </office:automatic-styles>
  <office:body>
    <office:text text:use-soft-page-breaks="true">
      <text:p text:style-name="P1">Ingatlantulajdon fennállásáról szóló hatósági bizonyítvány kiállítása iránti kérelem</text:p>
      <text:p text:style-name="P2"/>
      <text:p text:style-name="P3"><text:span text:style-name="T4">egyéni vállalkozások</text:span><text:span text:style-name="T5">,<text:s/></text:span><text:span text:style-name="T6">őstermelők,<text:s/></text:span><text:span text:style-name="T7">adószámmal rendelkező</text:span></text:p>
      <text:p text:style-name="P8">magánszemély és vállalkozói igazolványhoz nem kötött</text:p>
      <text:p text:style-name="P9"><text:span text:style-name="T10">tevékenységet végző</text:span><text:span text:style-name="T11">k</text:span><text:span text:style-name="T12"><text:s/></text:span><text:span text:style-name="T13">számára</text:span></text:p>
      <text:p text:style-name="P14"/>
      <text:p text:style-name="P15"/>
      <text:p text:style-name="P16">Kérelmező családi és<text:s/>utóneve:………………………………………………………………………………..…………………………………………………</text:p>
      <text:p text:style-name="P17"/>
      <text:p text:style-name="P18">Kérelmező születési neve: …..……………………………………………………………………………………………………………………………………</text:p>
      <text:p text:style-name="P19"/>
      <text:p text:style-name="P20">Kérelmező születési helye, születési ideje:……………………………………………………………..…….…………………………………………..</text:p>
      <text:p text:style-name="P21"/>
      <text:p text:style-name="P22">Anyja születési családi<text:s/>és utóneve:……………………………………………………………………………………………………………………………</text:p>
      <text:p text:style-name="P23"/>
      <text:p text:style-name="P24">Kérelmező állampolgársága: …………………………………………………………………………………………..………………………………………..</text:p>
      <text:p text:style-name="P25"/>
      <text:p text:style-name="P26">Kérelmező utolsó bejelentett (ismert) állandó lakcíme: ……………………………..…………………………………………………………….</text:p>
      <text:p text:style-name="P27">Kérelmező<text:s/>értesítési címe: ……………………………………………………………………………………………………………………………………….</text:p>
      <text:p text:style-name="P28"><text:span text:style-name="T29">Kérelmező telefonszáma</text:span><text:span text:style-name="T30"><text:note text:note-class="footnote" text:id="_ftn0"><text:note-citation>1</text:note-citation><text:note-body><text:p text:style-name="Footnote"><text:s/>Kitöltése nem kötelező.</text:p></text:note-body></text:note></text:span><text:span text:style-name="T31">: …………………………………………………………………………………………….………………………………………...</text:span></text:p>
      <text:p text:style-name="P32"/>
      <text:p text:style-name="P33">Kérelmező elektronikus levelezési címe, amennyiben a kérelmező a<text:s/>hitelesítés nélküli hatósági bizonyítvány</text:p>
      <text:p text:style-name="P34"/>
      <text:p text:style-name="P35">elektronikus úton történő megküldését is kéri: ……………………………………………………………………………………..…………………</text:p>
      <text:p text:style-name="P36"/>
      <text:p text:style-name="P37">Kérelmező személyes átvételt kér-e:<text:tab/><text:s text:c="11"/>igen <text:s text:c="18"/>nem</text:p>
      <text:p text:style-name="P38"/>
      <text:p text:style-name="P39">Az ingatlantulajdon fennállásáról szóló hatósági<text:s/>bizonyítvány felhasználásának célja:</text:p>
      <text:p text:style-name="P40"/>
      <text:p text:style-name="P41">…………………………………………………………………………………………………………………………………………………..…………………………….</text:p>
      <text:p text:style-name="P42"/>
      <text:p text:style-name="P43">…………………………………………………………………………………………………………………………………………………………..…………………….</text:p>
      <text:p text:style-name="P44"/>
      <text:p text:style-name="P45">Kérelmező soron kívüli ügyintézést igényel-e: <text:s text:c="8"/>igen <text:s text:c="16"/><text:s text:c="2"/>nem</text:p>
      <text:p text:style-name="P46"/>
      <text:p text:style-name="P47">Fizetendő igazgatási szolgáltatási díj: díjmentes</text:p>
      <text:p text:style-name="P48"/>
      <text:p text:style-name="P49"/>
      <text:p text:style-name="P50">Kelt:………………………….……..………,20…… év………………..…hó……nap</text:p>
      <text:p text:style-name="P51"/>
      <text:p text:style-name="P52"><text:tab/><text:tab/><text:tab/><text:tab/><text:tab/><text:tab/><text:tab/></text:p>
      <text:p text:style-name="Textbody"><text:span text:style-name="T53"><text:s text:c="124"/></text:span><text:span text:style-name="T54">……………..…………………….</text:span><text:span text:style-name="T55">………………………</text:span></text:p>
      <text:p text:style-name="P56">kérelmező aláírása</text:p>
      <text:p text:style-name="P57"/>
      <text:p text:style-name="P58"/>
      <text:p text:style-name="Standard"><text:span text:style-name="T59"><text:note text:note-class="footnote" text:id="_ftn1"><text:note-citation>2</text:note-citation><text:note-body><text:p text:style-name="Footnote"><text:s/>Esetleges.</text:p></text:note-body></text:note></text:span><text:span text:style-name="T60">Amennyiben a székhely vagy telephely nem saját tulajdon, ebben az esetben a tulajdonos (haszonélvező) aláírása is szükséges.</text:span></text:p>
      <text:p text:style-name="P61"/>
      <text:p text:style-name="P62"/>
      <text:p text:style-name="Standard"><text:span text:style-name="T63"><text:s text:c="124"/>……………..…………………….………………………</text:span></text:p>
      <text:p text:style-name="Standard"><text:span text:style-name="T64"><text:s text:c="106"/></text:span><text:span text:style-name="T65"><text:s text:c="19"/>tulajdonos (haszonélvező) aláírása</text:span></text:p>
      <text:p text:style-name="P66"/>
      <text:p text:style-name="P67"/>
      <text:soft-page-break/>
      <text:p text:style-name="Standard"><text:span text:style-name="T68">A személyes  ügyintézéshez az ügyfélszolgálatot az Állami Iratkezelő Szolgálat biztosítja. Elérhetőségek megtalálhatók a<text:s/></text:span><text:a xlink:href="http://www.magyar-allam-tulajdonosai.com/" office:target-frame-name="_top" xlink:show="replace"><text:span text:style-name="T69">www.magyar-allam-tul</text:span><text:span text:style-name="T70">ajdonosai.com</text:span></text:a><text:span text:style-name="T71"><text:s/>weboldalon az i</text:span><text:span text:style-name="T72">ntézmények</text:span><text:span text:style-name="T73"><text:s/>menüpont ala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FandolFang R" svg:font-family="FandolFang R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T37o00" svg:font-family="TT37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FandolFang R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FandolFang R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Droid Sans Devanagari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Szövegtörzs2" style:display-name="Szövegtörzs 2" style:family="paragraph" style:parent-style-name="Standard">
      <style:paragraph-properties style:punctuation-wrap="simple" style:text-autospace="none" fo:text-indent="0.1416in"/>
      <style:text-properties fo:font-weight="bold" style:font-weight-asian="bold" fo:font-size="14pt" style:font-size-asian="14pt" style:font-size-complex="10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Web" style:display-name="Normál (Web)" style:family="paragraph" style:parent-style-name="Standard">
      <style:paragraph-properties fo:text-align="start" fo:margin-top="0.1944in" fo:margin-bottom="0.1944in"/>
      <style:text-properties style:font-name-asian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zövegtörzsChar" style:display-name="Szövegtörzs Char" style:family="text">
      <style:text-properties fo:font-size="12pt" style:font-size-asian="12pt" style:font-size-complex="12pt"/>
    </style:style>
    <style:style style:name="LábjegyzetszövegChar" style:display-name="Lábjegyzetszöveg Char" style:family="text" style:parent-style-name="Bekezdésalapbetűtípusa"/>
    <style:style style:name="FootnoteSymbol" style:display-name="Footnote Symbol" style:family="text">
      <style:text-properties style:text-position="super 66.6%"/>
    </style:style>
    <style:style style:name="ÉlőfejChar" style:display-name="Élőfej Char" style:family="text">
      <style:text-properties fo:font-size="12pt" style:font-size-asian="12pt" style:font-size-complex="12pt"/>
    </style:style>
    <style:style style:name="ÉlőlábChar" style:display-name="Élőláb Char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ábjegyzet-hivatkozás" style:display-name="Lábjegyzet-hivatkozás" style:family="text" style:parent-style-name="Bekezdésalapbetűtípusa">
      <style:text-properties style:text-position="super 66.6%"/>
    </style: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rinity Nyelvstúdió Nonprofit Kft.</meta:initial-creator>
    <dc:creator>Trinity Nyelvstúdió Nonprofit Kft.</dc:creator>
    <meta:creation-date>2022-02-09T07:27:00Z</meta:creation-date>
    <dc:date>2022-02-09T07:27:00Z</dc:date>
    <meta:template xlink:href="Normal" xlink:type="simple"/>
    <meta:editing-cycles>2</meta:editing-cycles>
    <meta:editing-duration>PT120S</meta:editing-duration>
    <meta:document-statistic meta:page-count="2" meta:paragraph-count="4" meta:word-count="311" meta:character-count="2456" meta:row-count="17" meta:non-whitespace-character-count="2149"/>
  </office:meta>
</office:document-meta>
</file>